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ornweg 10 (Spill C-weg Sunoco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unoco Amsterdam Terminal B.V.</text:p>
            <text:p text:style-name="common-al">Zaaknummer: 13576166</text:p>
            <text:p text:style-name="common-al">DSO nummer: 2025021800918</text:p>
            <text:p text:style-name="common-al">Ontvangstdatum melding: 18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89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Hornweg 10 (Spill C-weg Sunoco),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5</meta:user-defined>
    <meta:user-defined meta:name="OVERHEIDop.GmbID/DC.identifier">gmb-2025-126605</meta:user-defined>
    <meta:user-defined meta:name="OVERHEIDop.versieInformatie"/>
  </office:meta>
</office:document-meta>
</file>