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Plaatsing dieseltank , De Leeuwerik 8a, 4859 AC Bavel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voor plaatsing dieseltank op het adres De Leeuwerik 8a, 4859 AC Bavel AC volledig is (109520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60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0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0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95202</meta:user-defined>
    <meta:user-defined meta:name="DCTERMS.abstract">Plaatsing dieseltank  op het adres De Leeuwerik 8a, 4859 AC Bavel AC</meta:user-defined>
    <dc:language>nl</dc:language>
    <meta:user-defined meta:name="OVERHEIDop.locatietype/OVERHEIDop.gebiedsmarkering">Punt</meta:user-defined>
    <meta:user-defined meta:name="DC.title">Melding volledig, Plaatsing dieseltank , De Leeuwerik 8a, 4859 AC Bavel AC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02</meta:user-defined>
    <meta:user-defined meta:name="OVERHEIDop.GmbID/DC.identifier">gmb-2025-126602</meta:user-defined>
    <meta:user-defined meta:name="OVERHEIDop.versieInformatie"/>
  </office:meta>
</office:document-meta>
</file>