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gebruiksmelding, wijzigen indeling (Bbl), Hoofdweg 156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gebruiksmelding is ontvangen:</text:p>
            <text:p text:style-name="common-al"/>
            <text:p text:style-name="common-al">- 20/12/2024, wijzigen indeling (Bbl), Hoofdweg 156, 9681 AL Midwolda.</text:p>
            <text:p text:style-name="common-al"/>
            <text:p text:style-name="common-al">Winschoten, 2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6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Oldambt, ontvangen gebruiksmelding, wijzigen indeling (Bbl), Hoofdweg 156, 9681 AL Midwol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266</meta:user-defined>
    <meta:user-defined meta:name="OVERHEIDop.GmbID/DC.identifier">gmb-2025-1266</meta:user-defined>
    <meta:user-defined meta:name="OVERHEIDop.versieInformatie"/>
  </office:meta>
</office:document-meta>
</file>