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jverheidsweg 55, 4311RT Bruinisse    - het uitbreiden van een bedrijfspan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bedrijfspandZaaknummer: 1417400Datum indiening: 20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659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9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9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1818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jverheidsweg 55, 4311RT Bruinisse    - het uitbreiden van een bedrijfspandAanvraa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98</meta:user-defined>
    <meta:user-defined meta:name="OVERHEIDop.GmbID/DC.identifier">gmb-2025-126598</meta:user-defined>
    <meta:user-defined meta:name="OVERHEIDop.versieInformatie"/>
  </office:meta>
</office:document-meta>
</file>