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Louise Henriëttestraat 11, 3136 C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in het voor- en achterdakvlak en vernieuwen dak</text:p>
            <text:p text:style-name="common-al">Met de adressering			: Louise Henriëttestraat 11, 3136 CT Vlaardingen </text:p>
            <text:p text:style-name="common-al">Kenmerk							: 0000808699 / 2025031700918</text:p>
            <text:p text:style-name="common-al">Type aanvraag				: Omgevingsvergunning regulier [Omgevingswet]</text:p>
            <text:p text:style-name="common-al">Datum ontvangst				: 17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659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699</meta:user-defined>
    <dc:language>nl</dc:language>
    <meta:user-defined meta:name="OVERHEIDop.locatietype/OVERHEIDop.gebiedsmarkering">Punt</meta:user-defined>
    <meta:user-defined meta:name="DC.title">Ingediende omgevingsvergunning aanvraag: Louise Henriëttestraat 11, 3136 CT Vlaard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96</meta:user-defined>
    <meta:user-defined meta:name="OVERHEIDop.GmbID/DC.identifier">gmb-2025-126596</meta:user-defined>
    <meta:user-defined meta:name="OVERHEIDop.versieInformatie"/>
  </office:meta>
</office:document-meta>
</file>