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schar 2, 8538 XC Bantega: melding aanvullen van het pad om sleufsilo. (Z.83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afgehandeld voor deze locatie. Het gaat om het aanvullen van het pad voor sleufsilo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5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0048</meta:user-defined>
    <dc:language>nl</dc:language>
    <meta:user-defined meta:name="OVERHEIDop.locatietype/OVERHEIDop.gebiedsmarkering">Punt</meta:user-defined>
    <meta:user-defined meta:name="DC.title">Breedschar 2, 8538 XC Bantega: melding aanvullen van het pad om sleufsilo. (Z.830048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94</meta:user-defined>
    <meta:user-defined meta:name="OVERHEIDop.GmbID/DC.identifier">gmb-2025-126594</meta:user-defined>
    <meta:user-defined meta:name="OVERHEIDop.versieInformatie"/>
  </office:meta>
</office:document-meta>
</file>