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8 bomen op het terrein Genderhof, Sterkenbur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0677 </text:p>
            <text:p text:style-name="common-al"> Omschrijving: kappen van 8 bomen op het terrein Genderhof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erkenburg ongenummerd  </text:p>
              </text:list-item>
            </text:list>
            <text:p text:style-name="common-al"> Soort aanvraag: Kappen (groene reden) </text:p>
            <text:p text:style-name="common-al"> Datum binnenkomst: 27-01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59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677</meta:user-defined>
    <meta:user-defined meta:name="DCTERMS.abstract">kappen van 8 bomen op het terrein Genderhof</meta:user-defined>
    <dc:language>nl</dc:language>
    <meta:user-defined meta:name="OVERHEIDop.locatietype/OVERHEIDop.gebiedsmarkering">Punt</meta:user-defined>
    <meta:user-defined meta:name="DC.title">Ingetrokken omgevingsvergunnning: kappen van 8 bomen op het terrein Genderhof, Sterkenburg ongenummerd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93</meta:user-defined>
    <meta:user-defined meta:name="OVERHEIDop.GmbID/DC.identifier">gmb-2025-126593</meta:user-defined>
    <meta:user-defined meta:name="OVERHEIDop.versieInformatie"/>
  </office:meta>
</office:document-meta>
</file>