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2025011500112, Europalaan tussen 42 en 44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2 uitritten en kappen 2 bomen </text:p>
            <text:p text:style-name="common-al">DSO-Verzoeknummer: 2025011500112</text:p>
            <text:p text:style-name="common-al">Locatie: Europalaan tussen 42 en 44 Pijnacker</text:p>
            <text:p text:style-name="common-al">Datum ontvangst: 15-01-2025</text:p>
            <text:p text:style-name="common-al"/>
            <text:p text:style-name="last-al">Reden publicatie: Artikel 16.64, tweede lid, van de Omgevingswe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659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9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9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1558644</meta:user-defined>
    <meta:user-defined meta:name="DCTERMS.abstract">Maken 2 uitritten en kappe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: 2025011500112, Europalaan tussen 42 en 44 Pijnacker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591</meta:user-defined>
    <meta:user-defined meta:name="OVERHEIDop.GmbID/DC.identifier">gmb-2025-126591</meta:user-defined>
    <meta:user-defined meta:name="OVERHEIDop.versieInformatie"/>
  </office:meta>
</office:document-meta>
</file>