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Pension Vredenberg,Oliemolensingel 91, 7511 B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Pension Vredenberg op de locatie Oliemolensingel 91, 7511 BB Enschede (zaaknummer 0153Z2024120400032) is geaccepteerd op 9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5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0400032</meta:user-defined>
    <dc:language>nl</dc:language>
    <meta:user-defined meta:name="OVERHEIDop.locatietype/OVERHEIDop.gebiedsmarkering">Punt</meta:user-defined>
    <meta:user-defined meta:name="DC.title">Afhandeling melding brandveilig gebruik t.b.v. Pension Vredenberg,Oliemolensingel 91, 7511 BB Ensche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2659</meta:user-defined>
    <meta:user-defined meta:name="OVERHEIDop.GmbID/DC.identifier">gmb-2025-12659</meta:user-defined>
    <meta:user-defined meta:name="OVERHEIDop.versieInformatie"/>
  </office:meta>
</office:document-meta>
</file>