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veneind NZ sectie E nummer 1021 te Benschop’ en Besluit Wet geluidhinder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bij besluit van 17 december 2024, het bestemmingsplan <text:span text:style-name="nadrukvet">‘Boveneind NZ sectie E nummer 1021 te Benschop’ </text:span>gewijzigd heeft vastgesteld. Het plan heeft de plan identificatie NL.IMRO.0331.BeNz112Bnschp-BP01 en is conform de artikelen 1.2.1 tot en met 1.2.5 van het Besluit ruimtelijke ordening in elektronische vorm vastgelegd en in die vorm vastgesteld.</text:p>
            <text:p text:style-name="common-al">
            <text:span text:style-name="nadrukvet">Bestemmingsplan</text:span>
          </text:p>
            <text:p text:style-name="common-al">Het bestemmingplan maakt het mogelijk om op het perceel gelegen aan de Boveneind NZ (ongenummerd, tussen 92 en 94a, kadastraal bekend als Benschop, sectie E, nummer 1021) te Benschop met toepassing van de provinciale ruimte-voor-ruimte regeling een nieuwe woning te realiseren. </text:p>
            <text:p text:style-name="common-al">
            <text:span text:style-name="nadrukvet">Besluit Wet geluidhinder</text:span>
          </text:p>
            <text:p text:style-name="common-al">Ten behoeve van de realisatie van de woning heeft het college van burgemeester en wethouders op grond van de Wet geluidhinder hogere grenswaarden vastgesteld.</text:p>
            <text:p text:style-name="common-al">
            <text:span text:style-name="nadrukvet">Ter inzage</text:span>
          </text:p>
            <text:p text:style-name="common-al">Het gewijzigd vastgestelde bestemmingsplan <text:span text:style-name="nadrukvet">‘Boveneind NZ sectie E nummer 1021 te Benschop’ </text:span>en de bijbehorende stukken liggen van 27 maart tot en met 7 mei 2025 voor eenieder ter inzage en zijn raadpleegbaar op de landelijke voorziening van <text:a xlink:href="http://www.ruimtelijkeplannen.nl" xlink:type="simple"><text:span text:style-name="nadrukondlijn">www.ruimtelijkeplannen.nl</text:span></text:a> met de IMRO code NL.IMRO.0331.BeNz112Bnschp-BP01 en op de gemeentelijke website.</text:p>
            <text:p text:style-name="common-al">Indien u het bestemmingsplan in het gemeentehuis wilt inzien kunt u hiervoor een afspraak maken met het team RO via het algemeen telefoonnummer 0348 559955 (tot 12:30 uur bereikbaar).</text:p>
            <text:p text:style-name="common-al">
            <text:span text:style-name="nadrukvet">Beroep</text:span>
          </text:p>
            <text:p text:style-name="common-al">Binnen de zes weken waarin de stukken ter visie liggen kunnen belanghebbenden beroep instellen bij de Afdeling bestuursrechtspraak van de Raad van State. Het beroep dient te worden gericht aan de Afdeling bestuursrechtspraak van de Raad van 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Afdeling bestuursrechtspraak van de Raad van State.</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5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eNz112Bnschp-BP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oveneind NZ sectie E nummer 1021 te Benschop’ en Besluit Wet geluidhinder Vaststelling hogere grenswaarden</meta:user-defined>
    <meta:user-defined meta:name="DCTERMS.W3CDTF/DCTERMS.available">2025-03-26</meta:user-defined>
    <meta:user-defined meta:name="DCTERMS.W3CDTF/OVERHEIDop.jaargang">2025</meta:user-defined>
    <meta:user-defined meta:name="OVERHEIDop.publicationIssue">126586</meta:user-defined>
    <meta:user-defined meta:name="OVERHEIDop.GmbID/DC.identifier">gmb-2025-126586</meta:user-defined>
    <meta:user-defined meta:name="OVERHEIDop.versieInformatie"/>
  </office:meta>
</office:document-meta>
</file>