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lustervergunning De Achtertuin 2025 voor de vrijdag en zaterdag in de periode van van 21 maart tot en met 4 oktober 2025 - De Kol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5</text:p>
            <text:p text:style-name="common-al">
            <text:span text:style-name="nadrukvet">Omschrijving: </text:span>Evenementen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29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1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lustervergunning De Achtertuin 2025 voor de vrijdag en zaterdag in de periode van van 21 maart tot en met 4 oktober 2025 - De Kolk 1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80</meta:user-defined>
    <meta:user-defined meta:name="OVERHEIDop.GmbID/DC.identifier">gmb-2025-126580</meta:user-defined>
    <meta:user-defined meta:name="OVERHEIDop.versieInformatie"/>
  </office:meta>
</office:document-meta>
</file>