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een blaashal ten behoeve van zaalhockey,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5 een besluit genomen op de aanvraag. De vergunning is aangevraagd voor het tijdelijk plaatsen van een blaashal ten behoeve van zaalhockey op locatie Nieuwe Kalfjeslaan 21, 1182A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50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0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5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031</meta:user-defined>
    <meta:user-defined meta:name="DCTERMS.abstract">Betreft:  besluit op locatie Nieuwe Kalfjeslaan 21, 1182AA Amstelveen</meta:user-defined>
    <dc:language>nl</dc:language>
    <meta:user-defined meta:name="DC.title">Aanvraag vergunning toegekend voor het tijdelijk plaatsen van een blaashal ten behoeve van zaalhockey, Nieuwe Kalfjeslaan 21, 1182AA Amstelve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94</meta:user-defined>
    <meta:user-defined meta:name="OVERHEIDop.publicationIssue">12658</meta:user-defined>
    <meta:user-defined meta:name="OVERHEIDop.GmbID/DC.identifier">gmb-2025-12658</meta:user-defined>
    <meta:user-defined meta:name="OVERHEIDop.versieInformatie"/>
  </office:meta>
</office:document-meta>
</file>