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Petersburg 31 Nigtevecht - het realiser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etersburg 31 Nigtevecht</text:p>
            <text:p text:style-name="common-al">Zaakomschrijving: het realiseren van een dakkapel aan voorzijde woning</text:p>
            <text:p text:style-name="common-al">Zaaknummer: Z2025-0000015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1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5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Beschikking verlenging beslistermijn op locatie Petersburg 31 Nigte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Petersburg 31 Nigtevecht - het realiseren van een dakkapel aan voorzijde wo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75</meta:user-defined>
    <meta:user-defined meta:name="OVERHEIDop.GmbID/DC.identifier">gmb-2025-126575</meta:user-defined>
    <meta:user-defined meta:name="OVERHEIDop.versieInformatie"/>
  </office:meta>
</office:document-meta>
</file>