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ing bedrijfspand op de locatie De Smidse 9 te Heemskerk, verzonden 20 maart 2025, zaaknummer ODIJ-Z-24-14597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uitbreiding bedrijfspand op de locatie De Smidse 9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2657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7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7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uitbreiding bedrijfspand op de locatie De Smidse 9 te Heemskerk, verzonden 20 maart 2025, zaaknummer ODIJ-Z-24-145971</meta:user-defined>
    <meta:user-defined meta:name="DCTERMS.W3CDTF/DCTERMS.available">2025-03-25</meta:user-defined>
    <meta:user-defined meta:name="DCTERMS.W3CDTF/OVERHEIDop.jaargang">2025</meta:user-defined>
    <meta:user-defined meta:name="OVERHEIDop.publicationIssue">126574</meta:user-defined>
    <meta:user-defined meta:name="OVERHEIDop.GmbID/DC.identifier">gmb-2025-126574</meta:user-defined>
    <meta:user-defined meta:name="OVERHEIDop.versieInformatie"/>
  </office:meta>
</office:document-meta>
</file>