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Wagenstraat - ter hoogte van huisnummer 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Een promotie-activiteit ten behoeve van het samplen van zonnebrandcremes ter hoogte van Wagenstraatraat 2 in Den Haag. De aanvraag is ingediend voor 1 mei 2025 tot en met 2 mei 2025.</text:p>
            <text:p text:style-name="common-al"/>
            <text:p text:style-name="common-al">Ons kenmerk: 00279GGB25</text:p>
            <text:p text:style-name="tussenkopcur">
            <text:span text:style-name="nadrukvet">Categorie:</text:span>
          </text:p>
            <text:list text:style-name="id1-3-2-1-1-6">
              <text:list-item text:style-override="id1-3-2-1-1-6-1">
                <text:number>-</text:number>
                <text:p text:style-name="al">Grondgebruik: Overige goederen in/op de straat</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Wagenstraat - ter hoogte van huisnummer 2</text:p>
            <text:p text:style-name="tussenkopcur">
            <text:span text:style-name="nadrukvet">Datum bekendmaking besluit:</text:span>
          </text:p>
            <text:p text:style-name="common-al">19 maart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26572</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572</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572</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279GGB25/9018478</meta:user-defined>
    <meta:user-defined meta:name="DCTERMS.abstract">Een promotie-activiteit ten behoeve van het samplen van zonnebrandcremes ter hoogte van Wagenstraatraat 2 in Den Haag. De aanvraag is ingediend voor 1 mei 2025 tot en met 2 mei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Wagenstraat - ter hoogte van huisnummer 2 te Den Haag</meta:user-defined>
    <meta:user-defined meta:name="DCTERMS.W3CDTF/DCTERMS.available">2025-03-25</meta:user-defined>
    <meta:user-defined meta:name="OVERHEIDop.externeBijlage">Bijlage_56249358_voor_bekendmaking|exb-2025-10904</meta:user-defined>
    <meta:user-defined meta:name="DCTERMS.W3CDTF/OVERHEIDop.jaargang">2025</meta:user-defined>
    <meta:user-defined meta:name="OVERHEIDop.publicationIssue">126572</meta:user-defined>
    <meta:user-defined meta:name="OVERHEIDop.GmbID/DC.identifier">gmb-2025-126572</meta:user-defined>
    <meta:user-defined meta:name="OVERHEIDop.versieInformatie"/>
  </office:meta>
</office:document-meta>
</file>