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imiet 32 - tu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 </text:p>
            <text:p text:style-name="common-al">Nabij Lage Limiet 32, 3053KD, plaatsen van een kleine kweekkas (aanvraagdatum 19-03-2025, dossiernummer OMV.25.03.0027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5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ge Limiet 32 - tuin 1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69</meta:user-defined>
    <meta:user-defined meta:name="OVERHEIDop.GmbID/DC.identifier">gmb-2025-126569</meta:user-defined>
    <meta:user-defined meta:name="OVERHEIDop.versieInformatie"/>
  </office:meta>
</office:document-meta>
</file>