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29587987i2b1ce6f9-eb8c-416a-8bd9-189f623c0e4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Virgohof 64 opheffen gehandicaptenparkeerplaats kenteken 12-XBZ-6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Virgohof 64 met kenteken 12-XBZ-6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Virgohof 64 (parkeervaknummer 120536492326) met kenteken 12-XBZ-6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47.10000000000002mm" svg:height="112mm"><draw:image xlink:href="Pictures/Afbeelding1529587987i2b1ce6f9-eb8c-416a-8bd9-189f623c0e4e.png" xlink:type="simple"/></draw:frame></text:p>
            </text:section></draw:text-box></draw:frame>
          </text:p>
            <text:p text:style-name="common-al">Amsterdam, 26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56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6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6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irgohof 64 opheffen gehandicaptenparkeerplaats kenteken 12-XBZ-6 - Virgohof 6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irgohof 64 opheffen gehandicaptenparkeerplaats kenteken 12-XBZ-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oord, verkeersbesluit Virgohof 64 opheffen gehandicaptenparkeerplaats kenteken 12-XBZ-6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6567</meta:user-defined>
    <meta:user-defined meta:name="OVERHEIDop.GmbID/DC.identifier">gmb-2025-126567</meta:user-defined>
    <meta:user-defined meta:name="OVERHEIDop.versieInformatie"/>
  </office:meta>
</office:document-meta>
</file>