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ldörpsterweg 11, 9981N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5 een aanvraag ontvangen voor het wijzigen van veehouderij en aanbouw overdekte uitloop op de locatie Oldörpsterweg 11, 9981NL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65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61</meta:user-defined>
    <meta:user-defined meta:name="DCTERMS.abstract">het wijzigen van veehouderij en aanbouw overdekte uitloop, Oldörpsterweg 11, 9981NL Uithuizen (20 maart 2025)</meta:user-defined>
    <dc:language>nl</dc:language>
    <meta:user-defined meta:name="OVERHEIDop.locatietype/OVERHEIDop.gebiedsmarkering">Vlak</meta:user-defined>
    <meta:user-defined meta:name="DC.title">Ontvangst aanvraag omgevingsvergunning, Oldörpsterweg 11, 9981NL Uithuiz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65</meta:user-defined>
    <meta:user-defined meta:name="OVERHEIDop.GmbID/DC.identifier">gmb-2025-126565</meta:user-defined>
    <meta:user-defined meta:name="OVERHEIDop.versieInformatie"/>
  </office:meta>
</office:document-meta>
</file>