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laak 31, 3011GA, plaatsen van 2 verlichte gevelreclames, waarvan één een vervanging is van de huidige reclame i.v.m. verandering bedrijfsnaam (aanvraagdatum 17-03-2025, dossiernummer OMV.25.03.002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5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laak 3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64</meta:user-defined>
    <meta:user-defined meta:name="OVERHEIDop.GmbID/DC.identifier">gmb-2025-126564</meta:user-defined>
    <meta:user-defined meta:name="OVERHEIDop.versieInformatie"/>
  </office:meta>
</office:document-meta>
</file>