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24265212idb059a52-9ba8-4bd9-a88e-7558e5eb55e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Sint Antoniesbreestraat 13 wijzigen gehandicaptenparkeerplaats kenteken XB-218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int Antoniesbreestraat 1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B-218-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134-PJ in (nieuw) XB-218-S, de bestaande gehandicaptenparkeerplaats ter hoogte van perceel Sint Antoniesbreestraat 13 (parkeervaknummer 121856487188) uitsluitend te bestemmen voor het door vergunninghouder in gebruik zijnde motorvoertuig met kentekennummer XB-218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9mm" svg:height="97.30000000000001mm"><draw:image xlink:href="Pictures/Afbeelding1724265212idb059a52-9ba8-4bd9-a88e-7558e5eb55e8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t Antoniesbreestraat 13 wijzigen gehandicaptenparkeerplaats kenteken XB-218-S - Sint Antoniesbreestraat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Antoniesbreestraat 13 wijzigen gehandicaptenparkeerplaats kenteken XB-218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Sint Antoniesbreestraat 13 wijzigen gehandicaptenparkeerplaats kenteken XB-218-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6562</meta:user-defined>
    <meta:user-defined meta:name="OVERHEIDop.GmbID/DC.identifier">gmb-2025-126562</meta:user-defined>
    <meta:user-defined meta:name="OVERHEIDop.versieInformatie"/>
  </office:meta>
</office:document-meta>
</file>