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kwegsingel 11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Z2025-00000128/21287</text:p>
            <text:p text:style-name="common-al">Voor de activiteit: 'Kermes Yavuz Sultan Selim moskee'</text:p>
            <text:p text:style-name="common-al">Op: 18 tot en met 20 april 2025 tussen 09.00 en 21.00 uur</text:p>
            <text:p text:style-name="common-al">Locatie: Melkwegsingel 11   Zwijndrecht </text:p>
            <text:p text:style-name="common-al">Datum besluit: 20 maart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656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6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6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000128/21287</meta:user-defined>
    <dc:language>nl</dc:language>
    <meta:user-defined meta:name="OVERHEIDop.locatietype/OVERHEIDop.gebiedsmarkering">Adres</meta:user-defined>
    <meta:user-defined meta:name="DC.title">Verleende evenementenvergunning Melkwegsingel 11   Zwijndrecht</meta:user-defined>
    <meta:user-defined meta:name="DCTERMS.W3CDTF/DCTERMS.available">2025-03-26</meta:user-defined>
    <meta:user-defined meta:name="DCTERMS.W3CDTF/OVERHEIDop.jaargang">2025</meta:user-defined>
    <meta:user-defined meta:name="OVERHEIDop.publicationIssue">126561</meta:user-defined>
    <meta:user-defined meta:name="OVERHEIDop.GmbID/DC.identifier">gmb-2025-126561</meta:user-defined>
    <meta:user-defined meta:name="OVERHEIDop.versieInformatie"/>
  </office:meta>
</office:document-meta>
</file>