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tussen 69 en 71 in Meeden, Verleende omgevingsvergunning (reguliere procedure) 19521559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Beneden Veensloot tussen 69 en 71, 9651 CJ Meeden, voor het verwijderen van stobben en bouwrijp maken van het terrein, 20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656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neden Veensloot tussen 69 en 71 in Meeden, Verleende omgevingsvergunning (reguliere procedure) 19521559227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60</meta:user-defined>
    <meta:user-defined meta:name="OVERHEIDop.GmbID/DC.identifier">gmb-2025-126560</meta:user-defined>
    <meta:user-defined meta:name="OVERHEIDop.versieInformatie"/>
  </office:meta>
</office:document-meta>
</file>