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58840556i8faa30eb-847f-4447-9f3b-d2d862714f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eixeira de Mattosstraat 4 aanleg gehandicaptenparkeerplaats kenteken XK-820-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XK-820-P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XK-820-P en het aanbrengen van ondersteunende markeringen (RVV 1990), in te stellen: een gehandicaptenparkeerplaats ter hoogte van perceel Teixeira de Mattosstraat 4 (parkeervaknummer 11491448771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6.8mm" svg:height="105.9mm"><draw:image xlink:href="Pictures/Afbeelding858840556i8faa30eb-847f-4447-9f3b-d2d862714f9b.png" xlink:type="simple"/></draw:frame></text:p>
            </text:section></draw:text-box></draw:frame>
          </text:p>
            <text:p text:style-name="common-al">Amsterdam, 26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55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5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5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eixeira de Mattosstraat 4 aanleg gehandicaptenparkeerplaats kenteken XK-820-P - Teixeira de Mattosstraat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eixeira de Mattosstraat 4 aanleg gehandicaptenparkeerplaats kenteken XK-820-P</meta:user-defined>
    <meta:user-defined meta:name="OVERHEIDop.verkeersbordcode">E6</meta:user-defined>
    <dc:language>nl</dc:language>
    <meta:user-defined meta:name="OVERHEIDop.locatietype/OVERHEIDop.gebiedsmarkering">Adres</meta:user-defined>
    <meta:user-defined meta:name="DC.title">Amsterdam Nieuw-West, verkeersbesluit Teixeira de Mattosstraat 4 aanleg gehandicaptenparkeerplaats kenteken XK-820-P</meta:user-defined>
    <meta:user-defined meta:name="DCTERMS.W3CDTF/DCTERMS.available">2025-03-28</meta:user-defined>
    <meta:user-defined meta:name="DCTERMS.W3CDTF/OVERHEIDop.jaargang">2025</meta:user-defined>
    <meta:user-defined meta:name="OVERHEIDop.publicationIssue">126551</meta:user-defined>
    <meta:user-defined meta:name="OVERHEIDop.GmbID/DC.identifier">gmb-2025-126551</meta:user-defined>
    <meta:user-defined meta:name="OVERHEIDop.versieInformatie"/>
  </office:meta>
</office:document-meta>
</file>