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5 een besluit genomen op de aanvraag omgevingsvergunning voor het organiseren van één evenement (het Brokkenbal) op de locatie Bruggenseweg 11, 11a tot en met 11d te Deurne. De zaak is geregistreerd onder nummer HZ-2025-0084. De vergunning is verleend . Het besluit gaat over de activiteit(en):</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65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084</meta:user-defined>
    <meta:user-defined meta:name="DCTERMS.abstract">het organiseren van een evenement (het Brokkenb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meta:user-defined>
    <meta:user-defined meta:name="OVERHEIDop.datumEindeReactietermijn">2025-05-05</meta:user-defined>
    <meta:user-defined meta:name="OVERHEIDop.terinzageleggingBG">https://mijnpublicaties.nl/Publicatie/4cdf6263-f738-47d5-21ec-08dd67c2e0bd</meta:user-defined>
    <meta:user-defined meta:name="DCTERMS.W3CDTF/DCTERMS.available">2025-03-25</meta:user-defined>
    <meta:user-defined meta:name="DCTERMS.W3CDTF/OVERHEIDop.jaargang">2025</meta:user-defined>
    <meta:user-defined meta:name="OVERHEIDop.publicationIssue">126550</meta:user-defined>
    <meta:user-defined meta:name="OVERHEIDop.GmbID/DC.identifier">gmb-2025-126550</meta:user-defined>
    <meta:user-defined meta:name="OVERHEIDop.versieInformatie"/>
  </office:meta>
</office:document-meta>
</file>