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7 januari 2025 is een aanvraag evenementenvergunning binnengekomen voor EVW Historic Heroes van 21 t/m 30 maart 2025 te Hoogeveen op het vlieg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265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: Op 7 januari 2025 is een aanvraag evenementenvergunning binnengekomen voor EVW Historic Heroes van 21 t/m 30 maart 2025 te Hoogeveen op het vliegveld.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655</meta:user-defined>
    <meta:user-defined meta:name="OVERHEIDop.GmbID/DC.identifier">gmb-2025-12655</meta:user-defined>
    <meta:user-defined meta:name="OVERHEIDop.versieInformatie"/>
  </office:meta>
</office:document-meta>
</file>