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7677004iede2501a-5cfc-4b0e-ac91-7fd10f00bb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esetalaan 53 aanleg gehandicaptenparkeerplaats kenteken G-145-T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145-TG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145-TG en het aanbrengen van ondersteunende markeringen (RVV 1990), in te stellen: een gehandicaptenparkeerplaats ter hoogte van perceel Pesetalaan 53 (parkeervaknummer 11392648440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4mm" svg:height="104.5mm"><draw:image xlink:href="Pictures/Afbeelding1587677004iede2501a-5cfc-4b0e-ac91-7fd10f00bb23.png" xlink:type="simple"/></draw:frame></text:p>
            </text:section></draw:text-box></draw:frame>
          </text:p>
            <text:p text:style-name="common-al">Amsterdam, 26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5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esetalaan 53 aanleg gehandicaptenparkeerplaats kenteken G-145-TG - Pesetalaan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esetalaan 53 aanleg gehandicaptenparkeerplaats kenteken G-145-TG</meta:user-defined>
    <meta:user-defined meta:name="OVERHEIDop.verkeersbordcode">E6</meta:user-defined>
    <dc:language>nl</dc:language>
    <meta:user-defined meta:name="OVERHEIDop.locatietype/OVERHEIDop.gebiedsmarkering">Adres</meta:user-defined>
    <meta:user-defined meta:name="DC.title">Amsterdam Nieuw-West, verkeersbesluit Pesetalaan 53 aanleg gehandicaptenparkeerplaats kenteken G-145-TG</meta:user-defined>
    <meta:user-defined meta:name="DCTERMS.W3CDTF/DCTERMS.available">2025-03-28</meta:user-defined>
    <meta:user-defined meta:name="DCTERMS.W3CDTF/OVERHEIDop.jaargang">2025</meta:user-defined>
    <meta:user-defined meta:name="OVERHEIDop.publicationIssue">126544</meta:user-defined>
    <meta:user-defined meta:name="OVERHEIDop.GmbID/DC.identifier">gmb-2025-126544</meta:user-defined>
    <meta:user-defined meta:name="OVERHEIDop.versieInformatie"/>
  </office:meta>
</office:document-meta>
</file>