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ange Vijverberg - Lange Vijverberg hoek Buiten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n behoeve van het verkopen van wafels ter hoogte van de Lange vijverberg hoek buitenhof in Den Haag. De standplaats heeft een totale oppervlakte van 6m² (3 meter lengte en 2 meter breedte). De aanvraag is ingediend voor de periode van 19 juli 2025 tot en met 20 juli 2025.</text:p>
            <text:p text:style-name="common-al"/>
            <text:p text:style-name="common-al">Ons kenmerk: 00271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hoek Buitenhof</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1GGB25/9018477</meta:user-defined>
    <meta:user-defined meta:name="DCTERMS.abstract">Het innemen van een tijdelijke standplaats ten behoeve van het verkopen van wafels ter hoogte van de Lange vijverberg hoek buitenhof in Den Haag. De standplaats heeft een totale oppervlakte van 6m² (3 meter lengte en 2 meter breedte). De aanvraag is ingediend voor de periode van 19 ju...</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Lange Vijverberg - Lange Vijverberg hoek Buitenhof te Den Haag</meta:user-defined>
    <meta:user-defined meta:name="DCTERMS.W3CDTF/DCTERMS.available">2025-03-25</meta:user-defined>
    <meta:user-defined meta:name="OVERHEIDop.externeBijlage">Bijlage_56249320_voor_bekendmaking|exb-2025-10903</meta:user-defined>
    <meta:user-defined meta:name="DCTERMS.W3CDTF/OVERHEIDop.jaargang">2025</meta:user-defined>
    <meta:user-defined meta:name="OVERHEIDop.publicationIssue">126542</meta:user-defined>
    <meta:user-defined meta:name="OVERHEIDop.GmbID/DC.identifier">gmb-2025-126542</meta:user-defined>
    <meta:user-defined meta:name="OVERHEIDop.versieInformatie"/>
  </office:meta>
</office:document-meta>
</file>