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uwlustlaan - ter hoogte van huisnummer 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leiding en het treffen van tijdelijke verkeersmaatregelen ter hoogte van de Bouwlustlaan 95 in Den Haag. De aanvraag is ingediend voor de periode van 21 april 2025 tot en met 29 augustus 2025.</text:p>
            <text:p text:style-name="common-al"/>
            <text:p text:style-name="common-al">Ons kenmerk: 003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 - ter hoogte van huisnummer 95</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63IBA25/9018475</meta:user-defined>
    <meta:user-defined meta:name="DCTERMS.abstract">Het verwijderen van een lagedruk leiding en het treffen van tijdelijke verkeersmaatregelen ter hoogte van de Bouwlustlaan 95 in Den Haag. De aanvraag is ingediend voor de periode van 21 april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uwlustlaan - ter hoogte van huisnummer 95 te Den Haag</meta:user-defined>
    <meta:user-defined meta:name="DCTERMS.W3CDTF/DCTERMS.available">2025-03-25</meta:user-defined>
    <meta:user-defined meta:name="OVERHEIDop.externeBijlage">Bijlage_56249282_voor_bekendmaking|exb-2025-10902</meta:user-defined>
    <meta:user-defined meta:name="DCTERMS.W3CDTF/OVERHEIDop.jaargang">2025</meta:user-defined>
    <meta:user-defined meta:name="OVERHEIDop.publicationIssue">126540</meta:user-defined>
    <meta:user-defined meta:name="OVERHEIDop.GmbID/DC.identifier">gmb-2025-126540</meta:user-defined>
    <meta:user-defined meta:name="OVERHEIDop.versieInformatie"/>
  </office:meta>
</office:document-meta>
</file>