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Churchill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gedenksteen, het vervangen van een aantal kasseisteentjes voor andere steentjes, het plaatsen van een informatiebord aan een lantaarnpaal en het uitbreiden van het groen voor een periode van 10 jaar (Plaatsmarkering Nationaal Monument ter nagedachtenis aan de slachtoffers van de genocide in Srebrenica in 1995)</text:p>
            <text:p text:style-name="common-al"/>
            <text:p text:style-name="common-al">Ons kenmerk: VTH2025-238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ongenummerd</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5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38</meta:user-defined>
    <meta:user-defined meta:name="DCTERMS.abstract">het tijdelijk plaatsen van een gedenksteen, het vervangen van een aantal kasseisteentjes voor andere steentjes, het plaatsen van een informatiebord aan een lantaarnpaal en het uitbreiden van het groen voor een periode van 10 jaar (Plaatsmarkering Nationaal Monument Srebrenica '95)</meta:user-defined>
    <dc:language>nl</dc:language>
    <meta:user-defined meta:name="OVERHEIDop.locatietype/OVERHEIDop.gebiedsmarkering">Vlak</meta:user-defined>
    <meta:user-defined meta:name="DC.title">Omgevingsvergunning - Aangevraagd, Churchillplein ongenummerd</meta:user-defined>
    <meta:user-defined meta:name="DCTERMS.W3CDTF/DCTERMS.available">2025-03-25</meta:user-defined>
    <meta:user-defined meta:name="DCTERMS.W3CDTF/OVERHEIDop.jaargang">2025</meta:user-defined>
    <meta:user-defined meta:name="OVERHEIDop.publicationIssue">126535</meta:user-defined>
    <meta:user-defined meta:name="OVERHEIDop.GmbID/DC.identifier">gmb-2025-126535</meta:user-defined>
    <meta:user-defined meta:name="OVERHEIDop.versieInformatie"/>
  </office:meta>
</office:document-meta>
</file>