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648001819ide8aa1bc-0db7-4f5d-9b0d-35236c7ab4f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Barentszstraat 35 wijzigen gehandicaptenparkeerplaats kenteken 34-LT-K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Barentszstraat 35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34-LT-KK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ZJ-GH-22 in (nieuw) 34-LT-KK, de bestaande gehandicaptenparkeerplaats ter hoogte van perceel Barentszstraat 35 (parkeervaknummer 121084489140) uitsluitend te bestemmen voor het door vergunninghouder in gebruik zijnde motorvoertuig met kentekennummer 34-LT-KK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39.4mm" svg:height="99.1mm"><draw:image xlink:href="Pictures/Afbeelding1648001819ide8aa1bc-0db7-4f5d-9b0d-35236c7ab4f2.png" xlink:type="simple"/></draw:frame></text:p>
            </text:section></draw:text-box></draw:frame>
          </text:p>
            <text:p text:style-name="common-al">Amsterdam, 26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53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3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3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arentszstraat 35 wijzigen gehandicaptenparkeerplaats kenteken 34-LT-KK - Barentszstraat 3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arentszstraat 35 wijzigen gehandicaptenparkeerplaats kenteken 34-LT-KK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Barentszstraat 35 wijzigen gehandicaptenparkeerplaats kenteken 34-LT-K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6532</meta:user-defined>
    <meta:user-defined meta:name="OVERHEIDop.GmbID/DC.identifier">gmb-2025-126532</meta:user-defined>
    <meta:user-defined meta:name="OVERHEIDop.versieInformatie"/>
  </office:meta>
</office:document-meta>
</file>