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lkmaar SUPt! op 21 juni 2025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<text:span text:style-name="nadrukvet">; </text:span>Alkmaar SUPt! op 21 juni 2025</text:p>
            <text:p text:style-name="common-al">
            
          </text:p>
            <text:p text:style-name="common-al">Datum ontvangst: 11-03-2025</text:p>
            <text:p text:style-name="last-al">Zaaknummer: 00001072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53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249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Alkmaar SUPt! op 21 juni 2025, Ringersplei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30</meta:user-defined>
    <meta:user-defined meta:name="OVERHEIDop.GmbID/DC.identifier">gmb-2025-126530</meta:user-defined>
    <meta:user-defined meta:name="OVERHEIDop.versieInformatie"/>
  </office:meta>
</office:document-meta>
</file>