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depots langs het spoor ten behoeve van werkzaamheden te Woudenber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kkoord/toestemming op melding:</text:span>
          </text:p>
            <text:p text:style-name="common-al">19 maart 2025:</text:p>
            <text:p text:style-name="common-al">Plaatsing depots langs het spoor t.b.v. werkzaamheden, 4 tot en met 19 augustus 2025 en 18 tot en met 27 oktober 2025, Z.349192.</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2652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52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39/xml/MC-DRP-Meld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349192</meta:user-defined>
    <dc:language>nl</dc:language>
    <meta:user-defined meta:name="OVERHEIDop.locatietype/OVERHEIDop.gebiedsmarkering">Lijn</meta:user-defined>
    <meta:user-defined meta:name="DC.title">Melding voor het plaatsen van depots langs het spoor ten behoeve van werkzaamheden te Woudenberg</meta:user-defined>
    <meta:user-defined meta:name="DCTERMS.W3CDTF/DCTERMS.available">2025-03-25</meta:user-defined>
    <meta:user-defined meta:name="DCTERMS.W3CDTF/OVERHEIDop.jaargang">2025</meta:user-defined>
    <meta:user-defined meta:name="OVERHEIDop.publicationIssue">126528</meta:user-defined>
    <meta:user-defined meta:name="OVERHEIDop.GmbID/DC.identifier">gmb-2025-126528</meta:user-defined>
    <meta:user-defined meta:name="OVERHEIDop.versieInformatie"/>
  </office:meta>
</office:document-meta>
</file>