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7466513ib7d2c62d-3f58-4ab0-875b-0d82ed7b75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estevâerstraat 188 aanleg gehandicaptenparkeerplaats kenteken G-093-H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093-H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093-HD en het aanbrengen van ondersteunende markeringen (RVV 1990), in te stellen: een gehandicaptenparkeerplaats ter hoogte van perceel Bestevâerstraat 188 (parkeervaknummer 1189804880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4.5mm" svg:height="95.19999999999999mm"><draw:image xlink:href="Pictures/Afbeelding1117466513ib7d2c62d-3f58-4ab0-875b-0d82ed7b75fc.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5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stevâerstraat 188 aanleg gehandicaptenparkeerplaats kenteken G-093-HD - Bestevâerstraat 18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tevâerstraat 188 aanleg gehandicaptenparkeerplaats kenteken G-093-HD</meta:user-defined>
    <meta:user-defined meta:name="OVERHEIDop.verkeersbordcode">E6</meta:user-defined>
    <dc:language>nl</dc:language>
    <meta:user-defined meta:name="OVERHEIDop.locatietype/OVERHEIDop.gebiedsmarkering">Adres</meta:user-defined>
    <meta:user-defined meta:name="DC.title">Amsterdam West, verkeersbesluit Bestevâerstraat 188 aanleg gehandicaptenparkeerplaats kenteken G-093-HD</meta:user-defined>
    <meta:user-defined meta:name="DCTERMS.W3CDTF/DCTERMS.available">2025-03-28</meta:user-defined>
    <meta:user-defined meta:name="DCTERMS.W3CDTF/OVERHEIDop.jaargang">2025</meta:user-defined>
    <meta:user-defined meta:name="OVERHEIDop.publicationIssue">126526</meta:user-defined>
    <meta:user-defined meta:name="OVERHEIDop.GmbID/DC.identifier">gmb-2025-126526</meta:user-defined>
    <meta:user-defined meta:name="OVERHEIDop.versieInformatie"/>
  </office:meta>
</office:document-meta>
</file>