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21800182, Onderweg nabij (kavel 2) 1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DSO-Verzoeknummer: 2025021800182</text:p>
            <text:p text:style-name="common-al">Locatie: Onderweg nabij (kavel 2) 17 Pijnacker</text:p>
            <text:p text:style-name="common-al">Datum besluit: 21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21800182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52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6122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2025021800182, Onderweg nabij (kavel 2) 17 Pijnack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22</meta:user-defined>
    <meta:user-defined meta:name="OVERHEIDop.GmbID/DC.identifier">gmb-2025-126522</meta:user-defined>
    <meta:user-defined meta:name="OVERHEIDop.versieInformatie"/>
  </office:meta>
</office:document-meta>
</file>