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het 100 jarig Jubileumfeest Oranje Wit van 1 t/m 3 mei 2025 op de locatie Nieuwe Noordpolderweg 1 te Dordrecht zaaknummer Z-25-45993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het 100 jarig Jubileumfeest Oranje Wit van 1 t/m 3 mei 2025 op de locatie Nieuwe Noordpolderweg 1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6520</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520</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520</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rganiseren van het 100 jarig Jubileumfeest Oranje Wit van 1 t/m 3 mei 2025 op de locatie Nieuwe Noordpolderweg 1 te Dordrecht zaaknummer Z-25-459931</meta:user-defined>
    <meta:user-defined meta:name="DCTERMS.W3CDTF/DCTERMS.available">2025-03-25</meta:user-defined>
    <meta:user-defined meta:name="DCTERMS.W3CDTF/OVERHEIDop.jaargang">2025</meta:user-defined>
    <meta:user-defined meta:name="OVERHEIDop.publicationIssue">126520</meta:user-defined>
    <meta:user-defined meta:name="OVERHEIDop.GmbID/DC.identifier">gmb-2025-126520</meta:user-defined>
    <meta:user-defined meta:name="OVERHEIDop.versieInformatie"/>
  </office:meta>
</office:document-meta>
</file>