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025442353i4ddedf96-177f-46df-82d4-91c48225ac8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Wembleylaan 2 opheffen gehandicaptenparkeerplaats kenteken VRR-62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Wembleylaan 2 met kenteken VRR-62-J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Wembleylaan 2 (parkeervaknummer 125093484119) met kenteken VRR-62-J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39.4mm" svg:height="88.80000000000001mm"><draw:image xlink:href="Pictures/Afbeelding1025442353i4ddedf96-177f-46df-82d4-91c48225ac8a.png" xlink:type="simple"/></draw:frame></text:p>
            </text:section></draw:text-box></draw:frame>
          </text:p>
            <text:p text:style-name="common-al">Amsterdam, 26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51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1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1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embleylaan 2 opheffen gehandicaptenparkeerplaats kenteken VRR-62-J - Wembleylaan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embleylaan 2 opheffen gehandicaptenparkeerplaats kenteken VRR-62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Wembleylaan 2 opheffen gehandicaptenparkeerplaats kenteken VRR-62-J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6513</meta:user-defined>
    <meta:user-defined meta:name="OVERHEIDop.GmbID/DC.identifier">gmb-2025-126513</meta:user-defined>
    <meta:user-defined meta:name="OVERHEIDop.versieInformatie"/>
  </office:meta>
</office:document-meta>
</file>