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271B, 2517 TX 's-Gravenhage, Obrechtstraat 269, 2517 TX 's-Gravenhage, Obrechtstraat 269A, 2517 TX 's-Gravenhage, Obrechtstraat 271, 2517 TX 's-Grave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4 woningen (legalisatie)</text:p>
            <text:p text:style-name="common-al"/>
            <text:p text:style-name="common-al">Ons kenmerk: VTH2025-23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271B, 2517 TX 's-Gravenhage, Obrechtstraat 269, 2517 TX 's-Gravenhage, Obrechtstraat 269A, 2517 TX 's-Gravenhage, Obrechtstraat 271, 2517 TX 's-Gravenhage, Obrechtstraat 271A, 2517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5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37</meta:user-defined>
    <meta:user-defined meta:name="DCTERMS.abstract">het veranderen van de panden tot 4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brechtstraat 271B, 2517 TX 's-Gravenhage, Obrechtstraat 269, 2517 TX 's-Gravenhage, Obrechtstraat 269A, 2517 TX 's-Gravenhage, Obrechtstraat 271, 2517 TX 's-Graven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09</meta:user-defined>
    <meta:user-defined meta:name="OVERHEIDop.GmbID/DC.identifier">gmb-2025-126509</meta:user-defined>
    <meta:user-defined meta:name="OVERHEIDop.versieInformatie"/>
  </office:meta>
</office:document-meta>
</file>