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lewijnlaan 39, 1231V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aart 2025 een aanvraag omgevingsvergunning ontvangen voor het realiseren van een uitweg op Alewijnlaan 39, 1231VN Loosdrecht. De aanvraag is geregistreerd onder zaaknummer Z2025-0000038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650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83</meta:user-defined>
    <meta:user-defined meta:name="DCTERMS.abstract">Betreft: Aanvraag op locatie Alewijnlaan 39, 1231VN Loosdrecht startdatum: 20 maar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Alewijnlaan 39, 1231VN Loosdrech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05</meta:user-defined>
    <meta:user-defined meta:name="OVERHEIDop.GmbID/DC.identifier">gmb-2025-126505</meta:user-defined>
    <meta:user-defined meta:name="OVERHEIDop.versieInformatie"/>
  </office:meta>
</office:document-meta>
</file>