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het inhalen van de lopers van de avondvierdaagse op 23 mei 2025 aan Stationsweg Wes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innemen van een standplaats voor het inhalen van de lopers van de avondvierdaagse, 23 mei 2025, Stationsweg West 1, Z.34918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</text:span>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<text:span text:style-name="nadrukondlijn">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65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49180</meta:user-defined>
    <dc:language>nl</dc:language>
    <meta:user-defined meta:name="OVERHEIDop.locatietype/OVERHEIDop.gebiedsmarkering">Adres</meta:user-defined>
    <meta:user-defined meta:name="DC.title">Aanvraag vergunning voor het innemen van een standplaats voor het inhalen van de lopers van de avondvierdaagse op 23 mei 2025 aan Stationsweg West 1 te Woudenbe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04</meta:user-defined>
    <meta:user-defined meta:name="OVERHEIDop.GmbID/DC.identifier">gmb-2025-126504</meta:user-defined>
    <meta:user-defined meta:name="OVERHEIDop.versieInformatie"/>
  </office:meta>
</office:document-meta>
</file>