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r. Lelykade - Scheveningen Dr Lelykade ter hoogte van de ligplaats van de Minerv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tent ter hoogte van de Dr. Lelykade 10 in Den Haag. De tent heeft een totale oppervlakte van 50 m² (10 meter lengte en 5 meter breedte/diepte). De aanvraag is ingediend voor 6 juni 2025 tot en met 9 juni 2025.</text:p>
            <text:p text:style-name="common-al"/>
            <text:p text:style-name="common-al">Ons kenmerk: 00405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Dr. Lelykade - Scheveningen Dr Lelykade ter hoogte van de ligplaats van de Minerva.</text:p>
            <text:p text:style-name="tussenkopcur">
            <text:span text:style-name="nadrukvet">Datum bekendmaking besluit:</text:span>
          </text:p>
            <text:p text:style-name="common-al">20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6503</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03</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03</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405GGB25/9018473</meta:user-defined>
    <meta:user-defined meta:name="DCTERMS.abstract">Het plaatsen van een tent ter hoogte van de Dr. Lelykade 10 in Den Haag. De tent heeft een totale oppervlakte van 50 m² (10 meter lengte en 5 meter breedte/diepte). De aanvraag is ingediend voor 6 juni 2025 tot en met 9 juni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Dr. Lelykade - Scheveningen Dr Lelykade ter hoogte van de ligplaats van de Minerva. te Den Haag</meta:user-defined>
    <meta:user-defined meta:name="DCTERMS.W3CDTF/DCTERMS.available">2025-03-25</meta:user-defined>
    <meta:user-defined meta:name="OVERHEIDop.externeBijlage">Bijlage_56249260_voor_bekendmaking|exb-2025-10901</meta:user-defined>
    <meta:user-defined meta:name="DCTERMS.W3CDTF/OVERHEIDop.jaargang">2025</meta:user-defined>
    <meta:user-defined meta:name="OVERHEIDop.publicationIssue">126503</meta:user-defined>
    <meta:user-defined meta:name="OVERHEIDop.GmbID/DC.identifier">gmb-2025-126503</meta:user-defined>
    <meta:user-defined meta:name="OVERHEIDop.versieInformatie"/>
  </office:meta>
</office:document-meta>
</file>