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voor een horecabedrijf op het adres Lange Nieuwstraat 2, 4561CD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 Hulst heeft op 19 maart 2025 een besluit genomen op de aanvraag om exploitatievergunning voor het horecabedrijf op het adres Lange Nieuwstraat 2, 4561CD Hulst.</text:span> </text:p>
            <text:p text:style-name="al">De exploitatievergunning is verleend en op 20 maart 2025 verzonden.</text:p>
            <text:p text:style-name="al">Het betreft zaaknummer 794560.</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5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94560</meta:user-defined>
    <meta:user-defined meta:name="DCTERMS.abstract">exploitatievergunning voor horecabedrijf</meta:user-defined>
    <dc:language>nl</dc:language>
    <meta:user-defined meta:name="OVERHEIDop.locatietype/OVERHEIDop.gebiedsmarkering">Adres</meta:user-defined>
    <meta:user-defined meta:name="DC.title">Kennisgeving besluit exploitatievergunning voor een horecabedrijf op het adres Lange Nieuwstraat 2, 4561CD Hulst.</meta:user-defined>
    <meta:user-defined meta:name="DCTERMS.W3CDTF/DCTERMS.available">2025-03-25</meta:user-defined>
    <meta:user-defined meta:name="DCTERMS.W3CDTF/OVERHEIDop.jaargang">2025</meta:user-defined>
    <meta:user-defined meta:name="OVERHEIDop.publicationIssue">126502</meta:user-defined>
    <meta:user-defined meta:name="OVERHEIDop.GmbID/DC.identifier">gmb-2025-126502</meta:user-defined>
    <meta:user-defined meta:name="OVERHEIDop.versieInformatie"/>
  </office:meta>
</office:document-meta>
</file>