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n Gouwen Aar B.V. voor het exploiteren van het proeflokaal op de locatie Oosthaven 4, 2801PB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Den Gouwen Aar B.V. mag exploiteren op de locatie Oosthaven 4, 2801PB Gouda.</text:p>
            <text:p text:style-name="common-al">De vergunning is verzonden op 21-03-2025. Het zaaknummer van de vergunning is 1140207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1-03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2650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50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50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374554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Den Gouwen Aar B.V. voor het exploiteren van het proeflokaal op de locatie Oosthaven 4, 2801PB Gouda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500</meta:user-defined>
    <meta:user-defined meta:name="OVERHEIDop.GmbID/DC.identifier">gmb-2025-126500</meta:user-defined>
    <meta:user-defined meta:name="OVERHEIDop.versieInformatie"/>
  </office:meta>
</office:document-meta>
</file>