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pastorie tot drie appartementen en enkele ruimtes ten behoeve van de kerk aan Bagijnhof 25 2611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gijnhof 25 2611AN Delft | het verbouwen van de pastorie tot drie appartementen en enkele ruimtes ten behoeve van de kerk | 24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6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65</meta:user-defined>
    <meta:user-defined meta:name="DCTERMS.abstract">appartementen in Pastorie Oud Katholieke Kerk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pastorie tot drie appartementen en enkele ruimtes ten behoeve van de kerk aan Bagijnhof 25 2611AN Delf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65</meta:user-defined>
    <meta:user-defined meta:name="OVERHEIDop.GmbID/DC.identifier">gmb-2025-1265</meta:user-defined>
    <meta:user-defined meta:name="OVERHEIDop.versieInformatie"/>
  </office:meta>
</office:document-meta>
</file>