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p de locatie Denderstraat 15 te Heemskerk, verzonden 20 maart 2025, zaaknummer ODIJ-Z-25-1559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aanbouw op de locatie Denderstraat 1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649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9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9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op de locatie Denderstraat 15 te Heemskerk, verzonden 20 maart 2025, zaaknummer ODIJ-Z-25-155957</meta:user-defined>
    <meta:user-defined meta:name="DCTERMS.W3CDTF/DCTERMS.available">2025-03-25</meta:user-defined>
    <meta:user-defined meta:name="DCTERMS.W3CDTF/OVERHEIDop.jaargang">2025</meta:user-defined>
    <meta:user-defined meta:name="OVERHEIDop.publicationIssue">126499</meta:user-defined>
    <meta:user-defined meta:name="OVERHEIDop.GmbID/DC.identifier">gmb-2025-126499</meta:user-defined>
    <meta:user-defined meta:name="OVERHEIDop.versieInformatie"/>
  </office:meta>
</office:document-meta>
</file>