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oor de Wartburg school aan Laan 1940-1945 nummer 3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an 1940-1945 nummer 33, 3931 CR, </text:span>het brandveilig gebruik voor de Wartburg school, Z.34919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649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.349191</meta:user-defined>
    <dc:language>nl</dc:language>
    <meta:user-defined meta:name="OVERHEIDop.locatietype/OVERHEIDop.gebiedsmarkering">Adres</meta:user-defined>
    <meta:user-defined meta:name="DC.title">Aanvraag vergunning voor het brandveilig gebruik voor de Wartburg school aan Laan 1940-1945 nummer 33 te Woudenbe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96</meta:user-defined>
    <meta:user-defined meta:name="OVERHEIDop.GmbID/DC.identifier">gmb-2025-126496</meta:user-defined>
    <meta:user-defined meta:name="OVERHEIDop.versieInformatie"/>
  </office:meta>
</office:document-meta>
</file>