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ussen Hakkelaarsbrug 4 in Muiderberg en Rijksweg 7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besloten om de beslistermijn voor de aanvraag met zaaknummer Z2025-00000132 voor het kappen van 28 bomen langs de Naardertrekvaart op locatie tussen Hakkelaarsbrug 4 in Muiderberg en Rijksweg 7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4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132</meta:user-defined>
    <meta:user-defined meta:name="DCTERMS.abstract">Betreft: Beschikking verlenging beslistermijn op locatie tussen Hakkelaarsbrug 4 in Muiderberg en Rijksweg 75 in Naarden</meta:user-defined>
    <dc:language>nl</dc:language>
    <meta:user-defined meta:name="OVERHEIDop.locatietype/OVERHEIDop.gebiedsmarkering">Vlak</meta:user-defined>
    <meta:user-defined meta:name="DC.title">Verlengingsbesluit omgevingsvergunning tussen Hakkelaarsbrug 4 in Muiderberg en Rijksweg 75 in Naar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93</meta:user-defined>
    <meta:user-defined meta:name="OVERHEIDop.GmbID/DC.identifier">gmb-2025-126493</meta:user-defined>
    <meta:user-defined meta:name="OVERHEIDop.versieInformatie"/>
  </office:meta>
</office:document-meta>
</file>