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en verduurzamen van de woning op de locatie Amstelwijckweg 12 te Dordrecht zaaknummer Z-24-455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en verduurzamen van de woning op de locatie Amstelwijckweg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4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staureren en verduurzamen van de woning op de locatie Amstelwijckweg 12 te Dordrecht zaaknummer Z-24-455806</meta:user-defined>
    <meta:user-defined meta:name="DCTERMS.W3CDTF/DCTERMS.available">2025-01-13</meta:user-defined>
    <meta:user-defined meta:name="DCTERMS.W3CDTF/OVERHEIDop.jaargang">2025</meta:user-defined>
    <meta:user-defined meta:name="OVERHEIDop.publicationIssue">12649</meta:user-defined>
    <meta:user-defined meta:name="OVERHEIDop.GmbID/DC.identifier">gmb-2025-12649</meta:user-defined>
    <meta:user-defined meta:name="OVERHEIDop.versieInformatie"/>
  </office:meta>
</office:document-meta>
</file>