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werkzaamheden (herinrichting Brouwersweijer) op sectie B, nummer 4400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40</text:p>
            <text:p text:style-name="common-al">Ontvangstdatum aanvraag: 20-03-2025</text:p>
            <text:p text:style-name="common-al">Plaats/adres: sectie B, nummer 4400 in Bergeijk</text:p>
            <text:p text:style-name="common-al">Omschrijving: het uitvoeren van werkzaamheden (herinrichting Brouwersweijer)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48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5240</meta:user-defined>
    <meta:user-defined meta:name="DCTERMS.abstract">uitvoeren van werkzaamheden (herinrichting Brouwersweij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voeren van werkzaamheden (herinrichting Brouwersweijer) op sectie B, nummer 4400 in Berge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87</meta:user-defined>
    <meta:user-defined meta:name="OVERHEIDop.GmbID/DC.identifier">gmb-2025-126487</meta:user-defined>
    <meta:user-defined meta:name="OVERHEIDop.versieInformatie"/>
  </office:meta>
</office:document-meta>
</file>