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voor Realisatie stuw-gemaalconstructie en aanpassen watergang, tussen rijksweg A-15 en spoorlijn ter hoogte van afrit Sliedrecht-wes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Realisatie stuw-gemaalconstructie en aanpassen watergang op locatie tussen rijksweg A-15 en spoorlijn ter hoogte van afrit Sliedrecht-wes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werken, werken en objecten bouwen, aanleggen, plaatsen, in stand houden, slopen of verwijderen bij een hoofdspoorweg</text:p>
              </text:list-item>
              <text:list-item text:style-override="id1-3-2-1-1-2-3">
                <text:number>•</text:number>
                <text:p text:style-name="al">Bouwactiviteit (omgevingsplan)</text:p>
              </text:list-item>
            </text:list>
            <text:p text:style-name="common-al">Datum besluit: 21 maart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648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8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8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8</meta:user-defined>
    <meta:user-defined meta:name="DCTERMS.abstract">Betreft:  Besluit op locatie tussen rijksweg A-15 en spoorlijn ter hoogte van afrit Sliedrecht-west</meta:user-defined>
    <dc:language>nl</dc:language>
    <meta:user-defined meta:name="OVERHEIDop.locatietype/OVERHEIDop.gebiedsmarkering">Vlak</meta:user-defined>
    <meta:user-defined meta:name="DC.title">Besluit voor Realisatie stuw-gemaalconstructie en aanpassen watergang, tussen rijksweg A-15 en spoorlijn ter hoogte van afrit Sliedrecht-west</meta:user-defined>
    <meta:user-defined meta:name="DCTERMS.W3CDTF/DCTERMS.available">2025-03-25</meta:user-defined>
    <meta:user-defined meta:name="DCTERMS.W3CDTF/OVERHEIDop.jaargang">2025</meta:user-defined>
    <meta:user-defined meta:name="OVERHEIDop.publicationIssue">126486</meta:user-defined>
    <meta:user-defined meta:name="OVERHEIDop.GmbID/DC.identifier">gmb-2025-126486</meta:user-defined>
    <meta:user-defined meta:name="OVERHEIDop.versieInformatie"/>
  </office:meta>
</office:document-meta>
</file>