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het Schoolplein in Roelofarendsveen zal worden afgesloten op 12 april 2025 tussen 7.00 uur en 20.00 uur, 803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0 maart 2025</text:p>
            <text:p text:style-name="common-al">Kenmerk: 803718</text:p>
            <text:p text:style-name="common-al"/>
            <text:p text:style-name="last-al">Op 12 april 2025 zal tussen 7.00 uur en 20.00 uur het Schoolplein in Roelofarendsveen worden afgesloten voor het houden van activiteiten naast de groenmar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648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8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8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het Schoolplein in Roelofarendsveen zal worden afgesloten op 12 april 2025 tussen 7.00 uur en 20.00 uur, 803718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85</meta:user-defined>
    <meta:user-defined meta:name="OVERHEIDop.GmbID/DC.identifier">gmb-2025-126485</meta:user-defined>
    <meta:user-defined meta:name="OVERHEIDop.versieInformatie"/>
  </office:meta>
</office:document-meta>
</file>